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系暨雙主修錄取名單表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5" table:number-rows-spanned="1" table:style-name="ce11">
            <text:p>原系科</text:p>
          </table:table-cell>
          <table:covered-table-cell table:number-columns-repeated="4"/>
          <table:table-cell office:value-type="string" table:number-columns-spanned="4" table:number-rows-spanned="1" table:style-name="ce11">
            <text:p>申請輔系/雙主修</text:p>
          </table:table-cell>
          <table:covered-table-cell table:number-columns-repeated="3"/>
          <table:table-cell office:value-type="string" table:number-columns-spanned="2" table:number-rows-spanned="1" table:style-name="ce11">
            <text:p>資格審查結果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部別</text:p>
          </table:table-cell>
          <table:table-cell office:value-type="string" table:style-name="ce1">
            <text:p>學制</text:p>
          </table:table-cell>
          <table:table-cell office:value-type="string" table:style-name="ce1">
            <text:p>主修系別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加修類別</text:p>
          </table:table-cell>
          <table:table-cell office:value-type="string" table:style-name="ce1">
            <text:p>加修系別</text:p>
          </table:table-cell>
          <table:table-cell office:value-type="string" table:style-name="ce1">
            <text:p>通過與否</text:p>
          </table:table-cell>
          <table:table-cell office:value-type="string" table:style-name="ce1">
            <text:p>備註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範例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四技</text:p>
          </table:table-cell>
          <table:table-cell office:value-type="string" table:style-name="ce3">
            <text:p>生物科技系</text:p>
          </table:table-cell>
          <table:table-cell office:value-type="string" table:style-name="ce4">
            <text:p>2-2</text:p>
          </table:table-cell>
          <table:table-cell office:value-type="float" office:value="401222434" table:style-name="ce3">
            <text:p>401222434</text:p>
          </table:table-cell>
          <table:table-cell table:style-name="ce3"/>
          <table:table-cell office:value-type="string" table:style-name="ce5">
            <text:p>雙主修</text:p>
          </table:table-cell>
          <table:table-cell office:value-type="string" table:style-name="ce3">
            <text:p>應用外語系(英文組)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style-name="ce3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<text:s text:c="53"/><text:span text:style-name="T2"><text:s/>系科主任簽章: <text:s text:c="27"/>填報日期:<text:s text:c="2"/></text:span><text:span text:style-name="T3"><text:s text:c="36"/></text:span>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Titles" table:cell-range-address="輔系暨雙主修錄取名單表冊.$A$1:輔系暨雙主修錄取名單表冊.$IV$2" table:base-cell-address="輔系暨雙主修錄取名單表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(</text:span><text:span text:style-name="T1"> </text:span><text:span text:style-name="T1"><text:s text:c="2"/></text:span><text:span text:style-name="T1">)學年度第(</text:span><text:span text:style-name="T1"> </text:span><text:span text:style-name="T1"><text:s text:c="2"/></text:span><text:span text:style-name="T1">)學期</text:span><text:span text:style-name="T1"> </text:span><text:span text:style-name="T1">輔系/雙主修</text:span><text:span text:style-name="T1"> </text:span><text:span text:style-name="T1">錄取名單表冊</text:span></text:p>
        </style:region-center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me</meta:initial-creator>
    <dc:creator>Windows 使用者</dc:creator>
    <meta:creation-date>2013-04-02T04:05:53Z</meta:creation-date>
    <dc:date>2024-04-18T06:26:14Z</dc:date>
    <meta:print-date>2014-04-18T08:08:57Z</meta:print-date>
  </office:meta>
</office:document-meta>
</file>